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unito Sans" svg:font-family="'Nunito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20%" fo:orphans="2" fo:widows="2" fo:text-indent="0cm" style:auto-text-indent="false"/>
      <style:text-properties fo:font-variant="normal" fo:text-transform="none" style:font-name="Nunito Sans" fo:letter-spacing="normal" fo:font-style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Nunito Sans" fo:font-size="12pt" fo:letter-spacing="normal" fo:font-style="normal" fo:font-weight="normal"/>
    </style:style>
    <style:style style:name="P7" style:family="paragraph" style:parent-style-name="Heading_20_4">
      <style:paragraph-properties fo:margin-left="0cm" fo:margin-right="0cm" fo:margin-top="0cm" fo:margin-bottom="0cm" fo:line-height="120%" fo:orphans="2" fo:widows="2" fo:text-indent="0cm" style:auto-text-indent="false"/>
      <style:text-properties fo:font-variant="normal" fo:text-transform="none" style:font-name="Nunito Sans" fo:letter-spacing="normal" fo:font-style="normal"/>
    </style:style>
    <style:style style:name="P8" style:family="paragraph" style:parent-style-name="Heading_20_3">
      <style:paragraph-properties fo:margin-left="0cm" fo:margin-right="0cm" fo:margin-top="0cm" fo:margin-bottom="0cm" fo:line-height="120%" fo:orphans="2" fo:widows="2" fo:text-indent="0cm" style:auto-text-indent="false"/>
      <style:text-properties fo:font-variant="normal" fo:text-transform="none" style:font-name="Nunito Sans" fo:letter-spacing="normal" fo:font-style="normal"/>
    </style:style>
    <style:style style:name="P9" style:family="paragraph" style:parent-style-name="Heading_20_1">
      <style:text-properties fo:font-variant="normal" fo:text-transform="none" style:font-name="Nunito Sans" fo:letter-spacing="normal" fo:font-style="normal" style:text-underline-style="solid" style:text-underline-width="auto" style:text-underline-color="font-color"/>
    </style:style>
    <style:style style:name="P10" style:family="paragraph" style:parent-style-name="Heading_20_3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/>
      <style:text-properties fo:font-variant="normal" fo:text-transform="none" style:font-name="Nunito Sans" fo:letter-spacing="normal" fo:font-style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</style:style>
    <style:style style:name="P1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</style:style>
    <style:style style:name="P1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Nunito Sans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Nunito Sans" fo:font-size="12pt" fo:letter-spacing="normal" fo:font-style="normal" fo:font-weight="normal"/>
    </style:style>
    <style:style style:name="P21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Nunito Sans" fo:font-size="12pt" fo:letter-spacing="normal" fo:font-style="normal" fo:font-weight="normal"/>
    </style:style>
    <style:style style:name="P22" style:family="paragraph" style:parent-style-name="Text_20_body" style:list-style-name="L6"/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111111" style:font-name="Nunito Sans" fo:font-size="12pt" fo:letter-spacing="normal" fo:font-style="normal" fo:font-weight="normal"/>
    </style:style>
    <style:style style:name="P24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111111" style:font-name="Nunito Sans" fo:font-size="12pt" fo:letter-spacing="normal" fo:font-style="normal" fo:font-weight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T1" style:family="text">
      <style:text-properties fo:font-variant="normal" fo:text-transform="none" fo:color="#111111" style:text-line-through-style="none" style:font-name="Nunito Sans" fo:font-size="12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111111" style:font-name="Nunito Sans" fo:font-size="12pt" fo:letter-spacing="normal" fo:font-style="normal"/>
    </style:style>
    <style:style style:name="T3" style:family="text">
      <style:text-properties fo:font-variant="normal" fo:text-transform="none" fo:color="#111111" style:font-name="Nunito Sans" fo:font-size="12pt" fo:letter-spacing="normal" fo:font-style="normal" fo:font-weight="normal"/>
    </style:style>
    <style:style style:name="T4" style:family="text">
      <style:text-properties fo:font-variant="normal" fo:text-transform="none" fo:color="#111111" style:font-name="Nunito Sans" fo:font-size="12pt" fo:letter-spacing="normal" fo:font-style="normal" fo:font-weight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span-3-1699"/><text:bookmark text:name="headline-2-1699"/><text:s text:c="4"/>Aké zmeny nastali v zákone o PZP?</text:h>
      <text:h text:style-name="P7" text:outline-level="4"/>
      <text:h text:style-name="P7" text:outline-level="4"><text:bookmark text:name="headline-5-1699"/><text:s/>INFORMÁCIA K ZMENÁM ZÁKONA O POVINNOM ZMLUVNOM POISTENÍ</text:h>
      <text:section text:style-name="Sect1" text:name="_rich_text-10-1699">
        <text:p text:style-name="P11"/>
        <text:p text:style-name="P1"><text:span text:style-name="T3"><text:s/>Novelou </text:span><text:a xlink:type="simple" xlink:href="https://www.slov-lex.sk/pravne-predpisy/SK/ZZ/2024/177/20241201.html" office:target-frame-name="_blank" xlink:show="new" text:style-name="Internet_20_link" text:visited-style-name="Visited_20_Internet_20_Link"><text:span text:style-name="T1">zákona 381/2001 Z. z. o povinnom zmluvnom poistení zodpovednosti za <text:s/></text:span></text:a></text:p>
        <text:p text:style-name="P1"><text:span text:style-name="T1"><text:s/>škodu spôsobená prevádzkou motorového vozidla </text:span><text:span text:style-name="T3">(PZP), ktorá nadobúda <text:s text:c="4"/></text:span></text:p>
        <text:p text:style-name="P11"><text:s/>účinnosť 1. 8. 2024, bola implementovaná smernica EP a Rady 2021/2118 o </text:p>
        <text:p text:style-name="P11"><text:s/>poistení zodpovednosti za škodu sposobenú prevádzkou motorových vozidiel <text:s text:c="13"/></text:p>
        <text:p text:style-name="P11"><text:s/>(smernica EÚ).</text:p>
      </text:section>
      <text:h text:style-name="P7" text:outline-level="4"/>
      <text:h text:style-name="P7" text:outline-level="4"><text:bookmark text:name="headline-11-1699"/><text:s text:c="2"/>1. zmeny, ktoré vyplývajú priamo zo smernice EÚ:</text:h>
      <text:section text:style-name="Sect1" text:name="_rich_text-14-1699">
        <text:list xml:id="list3229035736335046856" text:style-name="L1">
          <text:list-header>
            <text:p text:style-name="P12"><text:span text:style-name="Strong_20_Emphasis"><text:span text:style-name="T4"/></text:span></text:p>
          </text:list-header>
          <text:list-item>
            <text:p text:style-name="P12"><text:span text:style-name="Strong_20_Emphasis"><text:span text:style-name="T4"><text:s/>rozšírenie okruhu povinne poistených vozidiel, pretože sa mení definícia <text:s/></text:span></text:span></text:p>
            <text:p text:style-name="P12"><text:span text:style-name="Strong_20_Emphasis"><text:span text:style-name="T4"><text:s/>motorového vozidla</text:span></text:span><text:span text:style-name="T3"><text:line-break/>- povinnosť mať povinné poistenie zodpovednosti za škodu platí pre vozidlá s </text:span></text:p>
          </text:list-item>
        </text:list>
        <text:p text:style-name="P3"><text:s/>vlastným pohonom s konštrukčnou rýchlosťou viac ako 25 km/h alebo s maximálnou </text:p>
        <text:list xml:id="list39646695" text:continue-numbering="true" text:style-name="L1">
          <text:list-header>
            <text:p text:style-name="P17"><text:s/>prevádzkovou hmotnosťou viac ako 25 kg a zároveň maximálnou konštrukčnou </text:p>
          </text:list-header>
        </text:list>
        <text:p text:style-name="P3"><text:s/>rýchlosťou viac ako 14 km/h, čo defacto znamená zavedenie PZP na elektrické </text:p>
        <text:p text:style-name="P3"><text:s/>kolobežky a iné malé vozidlá;</text:p>
        <text:p text:style-name="P3"/>
      </text:section>
      <text:section text:style-name="Sect1" text:name="_rich_text-15-1699">
        <text:list xml:id="list1175246851243613164" text:style-name="L2">
          <text:list-item>
            <text:p text:style-name="P13"><text:span text:style-name="Strong_20_Emphasis"><text:span text:style-name="T4"><text:s/>navýšenie poistných limitov zodpovednosti za škodu</text:span></text:span></text:p>
          </text:list-item>
        </text:list>
        <text:p text:style-name="P2"><text:span text:style-name="Strong_20_Emphasis"><text:span text:style-name="T4"/></text:span></text:p>
        <text:list xml:id="list39670817" text:continue-numbering="true" text:style-name="L2">
          <text:list-item>
            <text:p text:style-name="P24"><text:s text:c="7"/>v prípade ujmy na zdraví: 6 450 000 eur na nehodu bez ohľadu na počet <text:s/></text:p>
          </text:list-item>
        </text:list>
        <text:p text:style-name="P23"><text:s text:c="5"/>poškodených alebo 1 300 000 EUR na poškodeného,</text:p>
        <text:list xml:id="list39657523" text:continue-numbering="true" text:style-name="L2">
          <text:list-item>
            <text:list>
              <text:list-item>
                <text:p text:style-name="P18"><text:s text:c="7"/>v prípade škody na majetku 1 300 000 eur na nehodu bez ohľadu na počet </text:p>
              </text:list-item>
            </text:list>
          </text:list-item>
        </text:list>
        <text:p text:style-name="P3"><text:s text:c="5"/>poškodených;</text:p>
        <text:p text:style-name="P3"/>
      </text:section>
      <text:section text:style-name="Sect1" text:name="_rich_text-16-1699">
        <text:list xml:id="list680252049024693458" text:style-name="L3">
          <text:list-item>
            <text:p text:style-name="P14"><text:span text:style-name="Strong_20_Emphasis"><text:span text:style-name="T4"><text:s/>ochrana poškodených</text:span></text:span><text:span text:style-name="T3"> v prípadoch, ak </text:span><text:span text:style-name="Strong_20_Emphasis"><text:span text:style-name="T4">poisťovateľ</text:span></text:span><text:span text:style-name="T3">, ktorý má plniť, je  <text:s text:c="18"/></text:span></text:p>
          </text:list-item>
        </text:list>
        <text:p text:style-name="P2"><text:span text:style-name="Strong_20_Emphasis"><text:span text:style-name="T3"><text:s/></text:span></text:span><text:span text:style-name="Strong_20_Emphasis"><text:span text:style-name="T2">v konkurznom konaní alebo v likvidácii</text:span></text:span><text:span text:style-name="T3"> = pre poškodeného, ktorému bola </text:span></text:p>
        <text:p text:style-name="P3"><text:s/>prevádzkou vozidla poisteného u takéhoto poisťovateľa spôsobená škoda, zakladá </text:p>
        <text:p text:style-name="P3"><text:s/>právo na náhradné poistné plnenie u Slovenskej kancelárie poisťovateľov.</text:p>
        <text:p text:style-name="P3"/>
        <text:p text:style-name="P3"/>
      </text:section>
      <text:h text:style-name="P7" text:outline-level="4"><text:bookmark text:name="headline-18-1699"/>2. zmeny nad rámec smernice EÚ:</text:h>
      <text:p text:style-name="P4"/>
      <text:section text:style-name="Sect1" text:name="_rich_text-21-1699">
        <text:list xml:id="list9215340878731597461" text:style-name="L4">
          <text:list-item>
            <text:p text:style-name="P15"><text:span text:style-name="Strong_20_Emphasis"><text:span text:style-name="T4"><text:s text:c="3"/>zmena výšky pokút</text:span></text:span><text:span text:style-name="T3"> za nesplnenie povinnosti mať platné PZP z pôvodných 16,60 až 3319,40 eur na 50 až 5000 eur,</text:span></text:p>
          </text:list-item>
          <text:list-item>
            <text:p text:style-name="P15"><text:span text:style-name="Strong_20_Emphasis"><text:span text:style-name="T4"><text:s text:c="3"/>limitácia práva postihu</text:span></text:span><text:span text:style-name="T3"> poisťovateľa voči poistenému pri určitých porušeniach povinností,</text:span></text:p>
          </text:list-item>
          <text:list-item>
            <text:p text:style-name="P15"><text:span text:style-name="Strong_20_Emphasis"><text:span text:style-name="T4"/></text:span></text:p>
          </text:list-item>
          <text:list-item>
            <text:p text:style-name="P15"><text:span text:style-name="Strong_20_Emphasis"><text:span text:style-name="T4"/></text:span></text:p>
          </text:list-item>
        </text:list>
        <text:p text:style-name="P2"><text:soft-page-break/><text:span text:style-name="Strong_20_Emphasis"><text:span text:style-name="T4"/></text:span></text:p>
        <text:list xml:id="list39669298" text:continue-numbering="true" text:style-name="L4">
          <text:list-item>
            <text:p text:style-name="P15"><text:span text:style-name="Strong_20_Emphasis"><text:span text:style-name="T4"><text:s text:c="3"/>povinnosť poisťovateľa overiť údaje o celkovom škodovom <text:s/></text:span></text:span></text:p>
          </text:list-item>
        </text:list>
        <text:p text:style-name="P2"><text:span text:style-name="Strong_20_Emphasis"><text:span text:style-name="T4">priebehu </text:span></text:span><text:span text:style-name="T3">poistenia zodpovednosti v registri škodových udalostí vedenom </text:span></text:p>
        <text:p text:style-name="P3">Slovenskou kanceláriou poisťovateľov (SKP),</text:p>
        <text:list xml:id="list39647825" text:continue-numbering="true" text:style-name="L4">
          <text:list-item>
            <text:p text:style-name="P15"><text:span text:style-name="T3"><text:s text:c="3"/>zmena pri oznamovaní </text:span><text:span text:style-name="Strong_20_Emphasis"><text:span text:style-name="T4">zániku poistenia zodpovednosti</text:span></text:span><text:span text:style-name="T3"> za škodu poisťovateľovi,</text:span></text:p>
          </text:list-item>
          <text:list-item>
            <text:p text:style-name="P19"><text:s text:c="3"/>právo poisteného, aby mu poisťovateľ nahradil sumu náhrady škody (vrátane inej ujmy) vyplatenej poškodenému v takom rozsahu, v akom by bol poisťovateľ povinný vyplatiť poistné plnenie poškodenému.</text:p>
          </text:list-item>
        </text:list>
        <text:p text:style-name="P3"/>
        <text:p text:style-name="P3"/>
      </text:section>
      <text:h text:style-name="P8" text:outline-level="3"><text:bookmark text:name="headline-23-1699"/><text:s text:c="13"/>Aké nové povinnosti majú držitelia vozidla?</text:h>
      <text:p text:style-name="P4"/>
      <text:p text:style-name="P4"/>
      <text:h text:style-name="P7" text:outline-level="4"><text:bookmark text:name="headline-25-1699"/>1. Povinnosť poistiť vozidlo, ktoré doteraz nemuselo mať uzatvorené PZP (napr. elektrická kolobežka)</text:h>
      <text:section text:style-name="Sect1" text:name="_rich_text-27-1699">
        <text:p text:style-name="P6"><text:s text:c="2"/>Poistenie pre tie vozidlá, ktoré budú mať od 1. augusta 2024 povinnosť uzavrieť <text:s/></text:p>
        <text:p text:style-name="P6"><text:s text:c="2"/>povinné zmluvné poistenie, môžu ponúkať iba poisťovatelia, ktoré majú na </text:p>
        <text:p text:style-name="P6"><text:s text:c="2"/>poskytovanie tohto druhu poistenia licenciu a ktoré sú zároveň povinne združené </text:p>
        <text:p text:style-name="P5"><text:span text:style-name="T3"><text:s text:c="2"/>v SKP. Ich </text:span><text:a xlink:type="simple" xlink:href="https://www.skp.sk/clenske-poistovne-zoznam/" text:style-name="Internet_20_link" text:visited-style-name="Visited_20_Internet_20_Link"><text:span text:style-name="T1">zoznam</text:span></text:a><text:span text:style-name="T3"> je dostupný na webovej stránke SKP - </text:span><text:a xlink:type="simple" xlink:href="https://www.skp.sk/clenske-poistovne-zoznam/" text:style-name="Internet_20_link" text:visited-style-name="Visited_20_Internet_20_Link"><text:span text:style-name="T1">https://www.skp.sk/clenske-poistovne-zoznam/</text:span></text:a><text:span text:style-name="T3">.</text:span></text:p>
        <text:p text:style-name="P6"/>
        <text:p text:style-name="P6"><text:s text:c="2"/>Konkrétne podmienky uzatvorenia PZP pre nové typy vozidiel a tiež cena za </text:p>
        <text:p text:style-name="P6"><text:s text:c="2"/>produkty poistenia sú v kompetencii príslušného poisťovateľa.</text:p>
        <text:p text:style-name="P6"/>
        <text:p text:style-name="P6"/>
      </text:section>
      <text:h text:style-name="P7" text:outline-level="4"><text:bookmark text:name="headline-29-1699"/>2. Zmena povinnosti poisteného oznamovať dôvody zániku PZP</text:h>
      <text:p text:style-name="P4"/>
      <text:section text:style-name="Sect1" text:name="_rich_text-31-1699">
        <text:p text:style-name="P6"><text:s text:c="2"/>V zmysle doteraz platnej legislatívy musel klient (poistník) dôvod zániku PZP </text:p>
        <text:p text:style-name="P6"><text:s text:c="2"/>nahlásiť poisťovateľovi a na základe tohto oznámenia a predloženia potrebných </text:p>
        <text:p text:style-name="P6"><text:s text:c="2"/>dokladov poisťovňa ukončila poistnú zmluvu.</text:p>
        <text:p text:style-name="P6"/>
        <text:p text:style-name="P5"><text:span text:style-name="T3"><text:s text:c="2"/>Novela určuje,</text:span><text:span text:style-name="Strong_20_Emphasis"><text:span text:style-name="T3"> </text:span></text:span><text:span text:style-name="Strong_20_Emphasis"><text:span text:style-name="T4">kedy zánik </text:span></text:span><text:span text:style-name="T3">PZP</text:span><text:span text:style-name="Strong_20_Emphasis"><text:span text:style-name="T3"> </text:span></text:span><text:span text:style-name="Strong_20_Emphasis"><text:span text:style-name="T4">hlási poisťovateľovi klient</text:span></text:span><text:span text:style-name="T3">:  </text:span></text:p>
        <text:p text:style-name="P6"/>
        <text:list xml:id="list6102784896237430958" text:style-name="L5">
          <text:list-item>
            <text:p text:style-name="P21"><text:s text:c="2"/>pri zániku motorového vozidla, ktoré nepodlieha evidencii vozidiel (napr. elektrická kolobežka),</text:p>
          </text:list-item>
          <text:list-item>
            <text:p text:style-name="P21"><text:s text:c="2"/>vyradenie vozidla z cestnej premávky.</text:p>
          </text:list-item>
          <text:list-item>
            <text:p text:style-name="P21"/>
          </text:list-item>
        </text:list>
        <text:p text:style-name="P6">Vo všetkých ostatných prípadoch, ako napr. zápis prevodu držby  vozidla na inú osobu, vyradenie motorového vozidla z evidencie, zmena nájomcu vozidla v prípade leasingu, o týchto skutočnostiach bude poisťovňu informovať SKP na základe prístupu do centrálnej evidencie vozidiel.</text:p>
        <text:p text:style-name="P6">Klient teda už nemá povinnosť oznamovať tieto dôvody zániku poisťovateľovi. Poisťovateľ zruší poistenie automaticky, keď sa takýto údaj (napr. zmena držby vozidla) zobrazí v centrálnej evidencii vozidiel. </text:p>
      </text:section>
      <text:h text:style-name="P7" text:outline-level="4"><text:soft-page-break/></text:h>
      <text:h text:style-name="P7" text:outline-level="4"/>
      <text:h text:style-name="P7" text:outline-level="4">3. Vyššie pokuty v prípade nepoistenia vozidla</text:h>
      <text:p text:style-name="P4"/>
      <text:section text:style-name="Sect1" text:name="_rich_text-35-1699">
        <text:p text:style-name="P6"><text:s text:c="2"/>Za nesplnenie povinnosti uzatvoriť PZP sa zvyšuje pokuta z pôvodných limitov 16,60 až 3319,40 eur na 50 až 5000 eur.</text:p>
        <text:p text:style-name="P6"/>
      </text:section>
      <text:h text:style-name="P8" text:outline-level="3"><text:bookmark text:name="headline-37-1699"/><text:s text:c="15"/>Aké nové práva majú poškodení a poistení ?</text:h>
      <text:p text:style-name="P4"/>
      <text:h text:style-name="P7" text:outline-level="4"><text:bookmark text:name="headline-39-1699"/>1. Právo poškodeného na náhradné poistné plnenie v prípade insolventnosti poisťovateľa</text:h>
      <text:p text:style-name="P4"/>
      <text:section text:style-name="Sect1" text:name="_rich_text-41-1699">
        <text:p text:style-name="P5"><text:span text:style-name="T3"><text:s text:c="2"/>V prípade, že </text:span><text:span text:style-name="Strong_20_Emphasis"><text:span text:style-name="T4">poisťovateľ</text:span></text:span><text:span text:style-name="T3">, ktorý má vyplatiť z PZP plnenie poškodenému, je </text:span><text:span text:style-name="Strong_20_Emphasis"><text:span text:style-name="T4">v <text:s/></text:span></text:span></text:p>
        <text:p text:style-name="P5"><text:span text:style-name="Strong_20_Emphasis"><text:span text:style-name="T4"><text:s text:c="2"/>konkurznom konaní alebo v likvidácii,</text:span></text:span><text:span text:style-name="T3"> má poškodený, ktorému bola </text:span></text:p>
        <text:p text:style-name="P6"><text:s text:c="2"/>prevádzkou vozidla poisteného u takéhoto poisťovateľa spôsobená škoda, právo na </text:p>
        <text:p text:style-name="P6"><text:s text:c="2"/>náhradné poistné plnenie u Slovenskej kancelárie poisťovateľov.</text:p>
        <text:p text:style-name="P6"/>
      </text:section>
      <text:h text:style-name="P7" text:outline-level="4"><text:bookmark text:name="headline-43-1699"/>2. Právo poisteného uplatniť si z vlastného PZP sumu náhrady škody ním poskytnutú poškodenému</text:h>
      <text:p text:style-name="P4"/>
      <text:section text:style-name="Sect1" text:name="_rich_text-45-1699">
        <text:p text:style-name="P6"><text:s text:c="2"/>Právo škodcu (poisteného) na vyplatenie sumy náhrady škody priamo vyplatenej </text:p>
        <text:p text:style-name="P6"><text:s text:c="2"/>poškodenému sa do zákona dostala s ohľadom na prax – často stávalo, že škodca, </text:p>
        <text:p text:style-name="P6"><text:s text:c="2"/>ktorý spôsobil dopravnú nehodu, sám, bez účasti poisťovateľa, vyplatil poistenému </text:p>
        <text:p text:style-name="P6"><text:s text:c="2"/>náhradu škody, ktorú považoval za adekvátnu alebo uhradil v servise faktúru za </text:p>
        <text:p text:style-name="P6"><text:s text:c="2"/>opravu vozidla, ktoré poškodil.</text:p>
        <text:p text:style-name="P6"/>
        <text:p text:style-name="P6"><text:s text:c="2"/>Novela zákona zavádza možnosť, že ak na takéto plnenie vznikne poškodenému <text:s/></text:p>
        <text:p text:style-name="P6"><text:s text:c="2"/>z PZP nárok a škodu alebo jej časť mu uhradil priamo škodca (poistený), tento sa </text:p>
        <text:p text:style-name="P6"><text:s text:c="2"/>môže u poisťovateľa domáhať preplatenia uhradenej sumy do výšky skutočnej </text:p>
        <text:p text:style-name="P6"><text:s text:c="2"/>škody, t. j. v rozsahu, v akom by bol poisťovateľ povinný vyplatiť poistné plnenie </text:p>
        <text:p text:style-name="P6"><text:s text:c="2"/>poškodenému. Naďalej však klientom odporúčame nároky na náhradu škody vždy </text:p>
        <text:p text:style-name="P6"><text:s text:c="2"/>riešiť cez svojho poisťovateľa, ktorý posúdi oprávnenosť nároku a výšku poistného </text:p>
        <text:p text:style-name="P6"><text:s text:c="2"/>plnenia. Ak by poškodenému nevznikol nárok na plnenie z PZP alebo by vznikol </text:p>
        <text:p text:style-name="P6"><text:s text:c="2"/>v nižšej sume, ako mu vyplatil sám poistený, poisťovňa refundáciu zamietne, alebo </text:p>
        <text:p text:style-name="P6"><text:s text:c="2"/>poskytne iba čiastočne.</text:p>
        <text:p text:style-name="P6"/>
      </text:section>
      <text:h text:style-name="P8" text:outline-level="3"><text:soft-page-break/></text:h>
      <text:h text:style-name="P8" text:outline-level="3"/>
      <text:h text:style-name="P8" text:outline-level="3"><text:bookmark text:name="headline-51-1699"/><text:s text:c="15"/></text:h>
      <text:h text:style-name="P10" text:outline-level="3"><text:s/>Aké nové povinnosti majú poisťovatelia?</text:h>
      <text:p text:style-name="P4"/>
      <text:h text:style-name="P7" text:outline-level="4"><text:bookmark text:name="headline-47-1699"/>1. Navýšenie poistných limitov zodpovednosti za škodu v zmysle smernice.</text:h>
      <text:p text:style-name="P4"/>
      <text:h text:style-name="P7" text:outline-level="4"><text:bookmark text:name="headline-53-1699"/>2. Povinnosť poisťovateľa overiť údaje o celkovom škodovom priebehu poistenia zodpovednosti v registri vedenom Slovenskou kanceláriou poisťovateľov (SKP).</text:h>
      <text:p text:style-name="P4"/>
      <text:section text:style-name="Sect1" text:name="_rich_text-49-1699">
        <text:p text:style-name="P6"><text:s text:c="2"/>Poisťovateľ tieto údaje použije pri žiadosti klienta o uzatvorenie nového poistenia </text:p>
        <text:p text:style-name="P6"><text:s text:c="2"/>pre posúdenie rizika a prípadné uplatnenie bonusu alebo malusu, overenie nie je </text:p>
        <text:p text:style-name="P6"><text:s text:c="2"/>určené klientovi ako informácia o všetkých doterajších poistných udalostiach.</text:p>
        <text:p text:style-name="P6"/>
      </text:section>
      <text:h text:style-name="P7" text:outline-level="4"><text:bookmark text:name="headline-54-1699"/>3. Limitácia práva postihu poisťovateľa voči poistenému pri určitých zákonných porušeniach povinností (do výšky 30 alebo 50 % vyplateného poistného plnenia).</text:h>
      <text:p text:style-name="Standard"/>
      <text:p text:style-name="Text_20_body"/>
      <text:p text:style-name="Text_20_body">Vzhľadom na neustále sa meniace právne a ekonomické prostredie, ako aj na zvýšené nároky smerníc EÚ, Vám <text:a xlink:type="simple" xlink:href="https://vase-auto-nasa-istota.cms.webnode.sk/kontakt/" text:style-name="Internet_20_link" text:visited-style-name="Visited_20_Internet_20_Link"><text:span text:style-name="T5">odporúčame prehodnotiť výšku poistných limitov zodpovednosti za škodu. </text:span></text:a></text:p>
      <text:p text:style-name="Text_20_body">Tento krok Vám zabezpečí lepšiu ochranu v prípade nárokov, ktoré môžu vzniknúť pri nečakaných udalostiach, a zároveň Vám umožní splniť aktuálne právne požiadavky a predpisy.</text:p>
      <text:p text:style-name="Text_20_body"><text:span text:style-name="Strong_20_Emphasis">Výhody zvýšenia poistných limitov:</text:span></text:p>
      <text:list xml:id="list945829426144833494" text:style-name="L6">
        <text:list-item>
          <text:p text:style-name="P25">Zabezpečenie adekvátneho krytia pri vyšších nárokoch, najmä v situáciách s vyššími škodami.</text:p>
        </text:list-item>
        <text:list-item>
          <text:p text:style-name="P25">Ochrana proti rastúcim finančným záväzkom, ktoré môžu vyplynúť z väčších rizík v podnikaní či občianskej činnosti.</text:p>
        </text:list-item>
        <text:list-item>
          <text:p text:style-name="P22">Súlad s novými požiadavkami smerníc EÚ, ktoré môžu vyžadovať vyššie poistné limity.</text:p>
        </text:list-item>
      </text:list>
      <text:p text:style-name="Text_20_body">Radi Vám pomôžeme s výberom optimálnej úrovne poistných limitov, aby Vaše poistenie efektívne pokrývalo všetky Vaše potreby a záväzky. <text:a xlink:type="simple" xlink:href="https://vase-auto-nasa-istota.cms.webnode.sk/kontakt/" text:style-name="Internet_20_link" text:visited-style-name="Visited_20_Internet_20_Link"><text:span text:style-name="T5">O <text:s/>konkrétne návrhy prispôsobené Vašej situácii nás neváhajte kontaktovať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unito Sans" svg:font-family="'Nunito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76cm solid #ff3333" fo:padding="0.049cm" style:shadow="#000000 0.58cm -0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lobodová</meta:initial-creator>
    <meta:creation-date>2024-11-01T18:28:17.62</meta:creation-date>
    <dc:date>2024-11-01T19:40:46.87</dc:date>
    <dc:creator>Ivana Slobodová</dc:creator>
    <meta:editing-duration>PT42M10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4" meta:paragraph-count="86" meta:word-count="981" meta:character-count="7064"/>
  </office:meta>
</office:document-meta>
</file>