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190B880E9B2.jpg"/>
  <manifest:file-entry manifest:media-type="image/jpeg" manifest:full-path="Pictures/10000000000004000000040077FF68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2" text:anchor-type="paragraph" svg:x="-0.026cm" svg:y="22.98cm" svg:width="17cm" svg:height="2.656cm" draw:z-index="0"><draw:image xlink:href="Pictures/10000000000007D000000190B880E9B2.jpg" xlink:type="simple" xlink:show="embed" xlink:actuate="onLoad"/></draw:frame><draw:frame draw:style-name="fr2" draw:name="obrázky1" text:anchor-type="paragraph" svg:width="17cm" svg:height="21.474cm" draw:z-index="1"><draw:image xlink:href="Pictures/10000000000004000000040077FF682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Slobodová</meta:initial-creator>
    <meta:creation-date>2024-12-14T16:32:58</meta:creation-date>
    <dc:date>2024-12-14T16:58:10.57</dc:date>
    <dc:creator>Ivana Slobodová</dc:creator>
    <meta:editing-duration>PT7M39S</meta:editing-duration>
    <meta:editing-cycles>1</meta:editing-cycles>
    <meta:generator>OpenOffice/4.1.14$Win32 OpenOffice.org_project/4114m1$Build-9811</meta:generator>
    <meta:document-statistic meta:table-count="0" meta:image-count="2" meta:object-count="0" meta:page-count="1" meta:paragraph-count="0" meta:word-count="0" meta:character-count="0"/>
  </office:meta>
</office:document-meta>
</file>